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lijst gevallen waarvoor geen verklaring van geen bedenkingen (Vvgb) ten behoeve van vergunningverlening is vereist</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artikel 156 van de Gemeentewet, de Algemene wet bestuursrecht en </text:p>
            <text:p text:style-name="al">artikel 2.27 van de Wet algemene bepalingen omgevingsrecht juncto artikel 6.5, lid 3 van het Besluit omgeving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ervallen te verklaren:</text:p>
                <text:list text:style-name="id1-3-2-2-1-2-1-3">
                  <text:list-item text:style-override="id1-3-2-2-1-2-1-3-1">
                    <text:number>-</text:number>
                    <text:p text:style-name="al">de Delegatieverordening 2010 gemeente Boxmeer, d.d. 30 september 2010 voor zover het betreft de aanwijzing van categorieën van gevallen van aanvragen om omgevingsvergunning waarvoor geen verklaring van geen bedenkingen nodig is);</text:p>
                  </text:list-item>
                  <text:list-item text:style-override="id1-3-2-2-1-2-1-3-2">
                    <text:number>-</text:number>
                    <text:p text:style-name="al">de Beleidsregel procedurekeuze bij afwijken van bestemmingsplan 2011, gemeente Cuijk, d.d. 18 april 2011;</text:p>
                  </text:list-item>
                  <text:list-item text:style-override="id1-3-2-2-1-2-1-3-3">
                    <text:number>-</text:number>
                    <text:p text:style-name="al">de Aanwijzing van categorieën van gevallen waarvoor geen verklaring van bedenkingen is vereist Verklaring van geen bedenkingen, gemeente Grave, 14 december 2010;</text:p>
                  </text:list-item>
                  <text:list-item text:style-override="id1-3-2-2-1-2-1-3-4">
                    <text:number>-</text:number>
                    <text:p text:style-name="al">de Aanwijzing van categorieën van gevallen waarvoor geen verklaring van bedenkingen is vereist, gemeente Sint Anthonis, d.d. 31 januari 2011.</text:p>
                  </text:list-item>
                </text:list>
              </text:list-item>
              <text:list-item text:style-override="id1-3-2-2-1-2-2">
                <text:number>2.</text:number>
                <text:p text:style-name="al">De volgende gevallen aan te wijzen waarvoor geen verklaring van geen bedenkingen is vereist:</text:p>
                <text:list text:style-name="id1-3-2-2-1-2-2-3">
                  <text:list-item text:style-override="id1-3-2-2-1-2-2-3-1">
                    <text:number>a.</text:number>
                    <text:p text:style-name="al">het bouwen van minder dan 11 woningen; </text:p>
                  </text:list-item>
                  <text:list-item text:style-override="id1-3-2-2-1-2-2-3-2">
                    <text:number>b.</text:number>
                    <text:p text:style-name="al">het oprichten, veranderen of uitbreiden van bedrijven in een zelfde of lichtere milieucategorie dan het bestemmingsplan toestaat; </text:p>
                  </text:list-item>
                  <text:list-item text:style-override="id1-3-2-2-1-2-2-3-3">
                    <text:number>c.</text:number>
                    <text:p text:style-name="al">projecten met betrekking tot energieopwekking en energieopslag voor particulier gebruik; </text:p>
                  </text:list-item>
                  <text:list-item text:style-override="id1-3-2-2-1-2-2-3-4">
                    <text:number>d.</text:number>
                    <text:p text:style-name="al">een bouwwerk ten behoeve van een nutsvoorziening, de waterhuishouding, het meten van de luchtkwaliteit, het telecommunicatieverkeer, het openbaar vervoer of het weg-, spoorweg-, water- of luchtverkeer, met uitzondering van bovenlokale infrastructurele projecten; </text:p>
                  </text:list-item>
                  <text:list-item text:style-override="id1-3-2-2-1-2-2-3-5">
                    <text:number>e.</text:number>
                    <text:p text:style-name="al">het oprichten, veranderen of uitbreiden van agrarische bedrijven, alsmede een agrarisch verwant bedrijf of agrarisch-technische hulpbedrijf, buiten Stedelijk gebied overeenkomstig de Interim omgevingsverordening Noord-Brabant; </text:p>
                  </text:list-item>
                  <text:list-item text:style-override="id1-3-2-2-1-2-2-3-6">
                    <text:number>f.</text:number>
                    <text:p text:style-name="al">het bouwen van bouwwerken, geen gebouw zijnde, waarbij: </text:p>
                    <text:list text:style-name="id1-3-2-2-1-2-2-3-6-3">
                      <text:list-item text:style-override="id1-3-2-2-1-2-2-3-6-3-1">
                        <text:number>1.</text:number>
                        <text:p text:style-name="al">de hoogte minder bedraagt dan 20 m; of </text:p>
                      </text:list-item>
                      <text:list-item text:style-override="id1-3-2-2-1-2-2-3-6-3-2">
                        <text:number>2.</text:number>
                        <text:p text:style-name="al">de bebouwingsoppervlakte minder bedraagt dan 250 m²; </text:p>
                      </text:list-item>
                    </text:list>
                  </text:list-item>
                  <text:list-item text:style-override="id1-3-2-2-1-2-2-3-7">
                    <text:number>g.</text:number>
                    <text:p text:style-name="al">het bouwen of uitbreiden van een bedrijfsgebouw mits geen sprake is van een nieuwe bedrijfsvestiging buiten een bestaand bedrijventerrein of substantiële nieuwvestiging in het buiten Stedelijk gebied overeenkomstig de Interim omgevingsverordening Noord-Brabant en het gebruiken van gronden grenzend aan een bedrijfsbestemming; </text:p>
                  </text:list-item>
                  <text:list-item text:style-override="id1-3-2-2-1-2-2-3-8">
                    <text:number>h.</text:number>
                    <text:p text:style-name="al">projecten waarbij geen sprake is van aanpassing van de (hoofd)bestemming of die passen in een vastgestelde stedenbouwkundige visie, randvoorwaarden, masterplan, gebiedsvisie, omgevingsvisie of daarmee te vergelijken ruimtelijk kader; </text:p>
                  </text:list-item>
                  <text:list-item text:style-override="id1-3-2-2-1-2-2-3-9">
                    <text:number>i.</text:number>
                    <text:p text:style-name="al">het bouwen of uitbreiden van een gebouw ten behoeve van een maatschappelijke voorziening mits er geen sprake is van maatschappelijk gevoelige initiatieven. </text:p>
                  </text:list-item>
                </text:list>
              </text:list-item>
              <text:list-item text:style-override="id1-3-2-2-1-2-3">
                <text:number>3.</text:number>
                <text:p text:style-name="al">De beslispunten 1 en 2 van toepassing te verklaren op alle aanvragen om een omgevingsvergunning waarop op 29 juni 2023 nog geen besluit is genomen. </text:p>
              </text:list-item>
            </text:list>
            <text:p text:style-name="al"/>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9 juni 2023.</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0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lgemene wet bestuursrecht]|[1.0:c:BWBR0005537&amp;g=2023-07-01</meta:user-defined>
    <meta:user-defined meta:name="DC.source">artikel 6.5, derde lid, van het Besluit omgevingsrecht]|[1.0:c:BWBR0027464&amp;artikel=6.5&amp;lid=3&amp;g=2023-07-01</meta:user-defined>
    <meta:user-defined meta:name="OVERHEIDop.referentienummer">RIS 2023-R-79</meta:user-defined>
    <meta:user-defined meta:name="DCTERMS.alternative">Lijst van gevallen waarvoor geen verklaring van geen bedenkingen is vereist</meta:user-defined>
    <dc:language>nl</dc:language>
    <meta:user-defined meta:name="OVERHEIDop.locatietype/OVERHEIDop.gebiedsmarkering">Gemeente</meta:user-defined>
    <meta:user-defined meta:name="DC.title">Besluit lijst gevallen waarvoor geen verklaring van geen bedenkingen (Vvgb) ten behoeve van vergunningverlening is vereist</meta:user-defined>
    <meta:user-defined meta:name="DCTERMS.W3CDTF/DCTERMS.available">2023-07-13</meta:user-defined>
    <meta:user-defined meta:name="DCTERMS.W3CDTF/OVERHEIDop.jaargang">2023</meta:user-defined>
    <meta:user-defined meta:name="OVERHEIDop.publicationIssue">308002</meta:user-defined>
    <meta:user-defined meta:name="OVERHEIDop.betreftRegeling">CVDR698875_1</meta:user-defined>
    <meta:user-defined meta:name="xs:date/OVERHEIDop.startdatum">2023-07-21</meta:user-defined>
    <meta:user-defined meta:name="OVERHEIDop.GmbID/DC.identifier">gmb-2023-308002</meta:user-defined>
    <meta:user-defined meta:name="OVERHEIDop.versieInformatie"/>
  </office:meta>
</office:document-meta>
</file>