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2023 TU algemeen van 13 tot en met 17 augustus in de binnenstad en aan Campusterr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t/m 17 augustus | Owee 2023 TU algemeen | binnenstad en Campusterrei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Owee 2023 TU algemeen van 13 tot en met 17 augustus in de binnenstad en aan Campusterrein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01</meta:user-defined>
    <meta:user-defined meta:name="OVERHEIDop.GmbID/DC.identifier">gmb-2023-308001</meta:user-defined>
    <meta:user-defined meta:name="OVERHEIDop.versieInformatie"/>
  </office:meta>
</office:document-meta>
</file>