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Ferwert</text:p>
            <text:p text:style-name="common-al">Kleasterwei 5, het bouwen van een overkapping (aanvraag is ontvangen op 3 juli 2023). 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0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10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000</meta:user-defined>
    <meta:user-defined meta:name="OVERHEIDop.GmbID/DC.identifier">gmb-2023-308000</meta:user-defined>
    <meta:user-defined meta:name="OVERHEIDop.versieInformatie"/>
  </office:meta>
</office:document-meta>
</file>