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erjaardagsfeest, te Em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0 juli 2023</text:p>
            <text:p text:style-name="common-al">Gelegenheid: Verjaardagsfeest </text:p>
            <text:p text:style-name="common-al">Activiteit: Verjaardagsfeest van 22 personen met genodigden </text:p>
            <text:p text:style-name="common-al">Datum: 16 september 2023 van 20.00 uur tot 01.00 </text:p>
            <text:p text:style-name="common-al">Locatie: Emperweg 94 te Empe</text:p>
            <text:p text:style-name="common-al">Zaaknummer: Z086056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3 juli 2023,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99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9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9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86056</meta:user-defined>
    <dc:language>nl</dc:language>
    <meta:user-defined meta:name="OVERHEIDop.locatietype/OVERHEIDop.gebiedsmarkering">Adres</meta:user-defined>
    <meta:user-defined meta:name="DC.title">Gemeente Brummen – Verleende evenementenvergunning Verjaardagsfeest, te Empe.</meta:user-defined>
    <meta:user-defined meta:name="DCTERMS.W3CDTF/DCTERMS.available">2023-07-13</meta:user-defined>
    <meta:user-defined meta:name="DCTERMS.W3CDTF/OVERHEIDop.jaargang">2023</meta:user-defined>
    <meta:user-defined meta:name="OVERHEIDop.publicationIssue">307998</meta:user-defined>
    <meta:user-defined meta:name="OVERHEIDop.GmbID/DC.identifier">gmb-2023-307998</meta:user-defined>
    <meta:user-defined meta:name="OVERHEIDop.versieInformatie"/>
  </office:meta>
</office:document-meta>
</file>