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Laga van 13 tot en met 17 augustus aan Nieuwelaan 5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t/m 17 augustus | OWee Laga | Terrein D.S.R.V. Laga | Nieuwelaan 53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Wee Laga van 13 tot en met 17 augustus aan Nieuwelaan 53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93</meta:user-defined>
    <meta:user-defined meta:name="OVERHEIDop.GmbID/DC.identifier">gmb-2023-307993</meta:user-defined>
    <meta:user-defined meta:name="OVERHEIDop.versieInformatie"/>
  </office:meta>
</office:document-meta>
</file>