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meide Lichtstad 2023’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1 juli 2023 is een evenementenvergunning verzonden aan Oranjevereniging Beatrix voor het organiseren van het evenement ‘Ameide Lichtstad 2023’. De activiteiten vinden plaats van 31 augustus 2023 tot en met 9 september 2023 op diverse locaties en straten in het centrum van Ameide (gemeente Vijfheerenlanden).</text:p>
            <text:p text:style-name="common-al"/>
            <text:p text:style-name="common-al">Tijden van het evenement zijn:</text:p>
            <text:p text:style-name="common-al">
            <text:span text:style-name="nadrukcur">Programma feesttent</text:span>
          </text:p>
            <text:p text:style-name="common-al">31 augustus 2023 van 20:30 uur - 01:00 uur;</text:p>
            <text:p text:style-name="common-al">1 september 2023 van 20:30 uur - 01:00 uur;</text:p>
            <text:p text:style-name="common-al">2 september 2023 van 20:30 uur - 01:00 uur;</text:p>
            <text:p text:style-name="common-al">3 september 2023 van 14:00 uur - 17:00 uur;</text:p>
            <text:p text:style-name="common-al">4 september 2023 van 14:00 uur - 17:00 uur en van 20:30 uur - 01:00 uur;</text:p>
            <text:p text:style-name="common-al">5 september 2023 van 20:30 uur - 01:00 uur;</text:p>
            <text:p text:style-name="common-al">6 september 2023 van 20:30 uur - 01:00 uur;</text:p>
            <text:p text:style-name="common-al">7 september 2023 van 20:30 uur - 01:00 uur;</text:p>
            <text:p text:style-name="common-al">8 september 2023 van 20:30 uur - 01:00 uur;</text:p>
            <text:p text:style-name="common-al">9 september 2023 van 20:30 uur - 01:00 uur;</text:p>
            <text:p text:style-name="common-al"/>
            <text:p text:style-name="common-al">
            <text:span text:style-name="nadrukcur">Programma Buitenactiviteiten</text:span>
          </text:p>
            <text:p text:style-name="common-al">1 september 2023 van 19:30 uur - 20:00 uur en van 20:30 uur - 23:00 uur;</text:p>
            <text:p text:style-name="common-al">2 september 2023 van 09:30 uur - 18:00 uur en van 20:30 uur - 23:00 uur;</text:p>
            <text:p text:style-name="common-al">5 september 2023 van 13:00 uur - 16:00 uur en van 20:30 uur - 23:00 uur;</text:p>
            <text:p text:style-name="common-al">6 september 2023 van 17:00 uur - 20:00 uur en van 20:00 uur - 21:30 uur;</text:p>
            <text:p text:style-name="common-al">7 september 2023 van 10:00 uur - 14:00 uur en van 20:30 uur - 23:00 uur;</text:p>
            <text:p text:style-name="common-al">8 september 2023 van 20:00 uur - 23:00 uur en van 20:30 uur - 23:00 uur;</text:p>
            <text:p text:style-name="common-al">9 september 2023 van 10:00 uur - 19:00 uur;</text:p>
            <text:p text:style-name="common-al"/>
            <text:p text:style-name="common-al">Tijden op- en afbouw zijn:</text:p>
            <text:p text:style-name="common-al">Opbouw: 23 augustus 2023 vanaf 08:00 uur;</text:p>
            <text:p text:style-name="common-al">Afbouw: 13 september 2023 tot 22:00 uur;</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0799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9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9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33032 </meta:user-defined>
    <dc:language>nl</dc:language>
    <meta:user-defined meta:name="OVERHEIDop.locatietype/OVERHEIDop.gebiedsmarkering">Adres</meta:user-defined>
    <meta:user-defined meta:name="DC.title">Verleende evenementenvergunning voor ‘Ameide Lichtstad 2023’ in Ameide</meta:user-defined>
    <meta:user-defined meta:name="DCTERMS.W3CDTF/DCTERMS.available">2023-07-13</meta:user-defined>
    <meta:user-defined meta:name="DCTERMS.W3CDTF/OVERHEIDop.jaargang">2023</meta:user-defined>
    <meta:user-defined meta:name="OVERHEIDop.publicationIssue">307990</meta:user-defined>
    <meta:user-defined meta:name="OVERHEIDop.GmbID/DC.identifier">gmb-2023-307990</meta:user-defined>
    <meta:user-defined meta:name="OVERHEIDop.versieInformatie"/>
  </office:meta>
</office:document-meta>
</file>