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95 Qmusic The Party -4 uur FOUT! d.d. 18 maart 2023, Fletcher Hotel-Restaurant Apeldoorn, Soerenseweg 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lassics uit de jaren 80/90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495 Qmusic The Party -4 uur FOUT! d.d. 18 maart 2023, Fletcher Hotel-Restaurant Apeldoorn, Soerenseweg 73 in Apeldoorn</meta:user-defined>
    <meta:user-defined meta:name="DCTERMS.W3CDTF/DCTERMS.available">2023-01-24</meta:user-defined>
    <meta:user-defined meta:name="DCTERMS.W3CDTF/OVERHEIDop.jaargang">2023</meta:user-defined>
    <meta:user-defined meta:name="OVERHEIDop.publicationIssue">30799</meta:user-defined>
    <meta:user-defined meta:name="OVERHEIDop.GmbID/DC.identifier">gmb-2023-30799</meta:user-defined>
    <meta:user-defined meta:name="OVERHEIDop.versieInformatie"/>
  </office:meta>
</office:document-meta>
</file>