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44 Nijmegen: bouwobjectenvergunning periode 2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bouwobjectenvergunning periode 21-07-2023 (Tuinstraat 44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1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2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5FE8E4F-2BC5-4965-BAA5-138D77E9F64E" xlink:type="simple">http://www.nijmegen.nl/vergunningpagina/?guid=E5FE8E4F-2BC5-4965-BAA5-138D77E9F6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9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instraat 44 Nijmegen: bouwobjectenvergunning periode 21-07-2023 - apv vergunning – Bijzondere wetten  - Vergunning verlee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89</meta:user-defined>
    <meta:user-defined meta:name="OVERHEIDop.GmbID/DC.identifier">gmb-2023-307989</meta:user-defined>
    <meta:user-defined meta:name="OVERHEIDop.versieInformatie"/>
  </office:meta>
</office:document-meta>
</file>