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urietstraat 4 Nijmegen: plaatsen van een dakkapel aan de voor- en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3</text:p>
            <text:p text:style-name="common-al">
            <text:span text:style-name="nadrukvet">Omschrijving: </text:span>plaatsen van een dakkapel aan de voor- en achterzijde van de woning (Azurietstraat 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1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6-2023</text:p>
            <text:p text:style-name="common-al">
            <text:span text:style-name="nadrukvet">Definitieve beschikking verzonden: </text:span>11-07-2023</text:p>
            <text:p text:style-name="common-al">
            <text:span text:style-name="nadrukvet">Definitieve beschikking ter inzage gelegd: </text:span>13-07-2023</text:p>
            <text:p text:style-name="common-al">
            <text:span text:style-name="nadrukvet">Einddatum bezwaartermijn: </text:span>22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3 tot en met 22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C38D126-9EB4-4EE0-9E09-D12553472DA4" xlink:type="simple">http://www.nijmegen.nl/vergunningpagina/?guid=BC38D126-9EB4-4EE0-9E09-D12553472D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98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8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8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zurietstraat 4 Nijmegen: plaatsen van een dakkapel aan de voor- en achterzijde van de woning - omgevingsvergunning - Vergunning verlee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87</meta:user-defined>
    <meta:user-defined meta:name="OVERHEIDop.GmbID/DC.identifier">gmb-2023-307987</meta:user-defined>
    <meta:user-defined meta:name="OVERHEIDop.versieInformatie"/>
  </office:meta>
</office:document-meta>
</file>