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0 Lent: plaatsen van 2 gaskoelers op het dak van de nieuw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plaatsen van 2 gaskoelers op het dak van de nieuwbouw (Oranje Marieplein 10 Lent)</text:p>
            <text:p text:style-name="common-al">
            <text:span text:style-name="nadrukvet">Activiteiten: </text:span>Bouwen; </text:p>
            <text:p text:style-name="common-al">
            <text:span text:style-name="nadrukvet">Zaaknummer: </text:span>W.Z23.105590.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9FE34AF-81C1-4F05-8666-7D1AB92DDA36" xlink:type="simple">http://www.nijmegen.nl/vergunningpagina/?guid=99FE34AF-81C1-4F05-8666-7D1AB92DDA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ranje Marieplein 10 Lent: plaatsen van 2 gaskoelers op het dak van de nieuwbouw - omgevingsvergunning - Aanvraag ontvangen</meta:user-defined>
    <meta:user-defined meta:name="DCTERMS.W3CDTF/DCTERMS.available">2023-07-13</meta:user-defined>
    <meta:user-defined meta:name="DCTERMS.W3CDTF/OVERHEIDop.jaargang">2023</meta:user-defined>
    <meta:user-defined meta:name="OVERHEIDop.publicationIssue">307985</meta:user-defined>
    <meta:user-defined meta:name="OVERHEIDop.GmbID/DC.identifier">gmb-2023-307985</meta:user-defined>
    <meta:user-defined meta:name="OVERHEIDop.versieInformatie"/>
  </office:meta>
</office:document-meta>
</file>