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erstejaarsweekend Gezelschap Leeghwater van 11 tot en met 13 augustus aan Schoemakerstraat 34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1 t/m 13 augustus | Eerstejaarsweekend Gezelschap Leeghwater | Sportcomplex Fortuna | Schoemakerstraat 340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97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Eerstejaarsweekend Gezelschap Leeghwater van 11 tot en met 13 augustus aan Schoemakerstraat 340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75</meta:user-defined>
    <meta:user-defined meta:name="OVERHEIDop.GmbID/DC.identifier">gmb-2023-307975</meta:user-defined>
    <meta:user-defined meta:name="OVERHEIDop.versieInformatie"/>
  </office:meta>
</office:document-meta>
</file>