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nekruidstraat 11, 2215BG Voorhout, het vergroten van de school dmv een aanbouw en plaatsen luchtbehandelingssysteem. Kenmerk Z2023-000001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school dmv een aanbouw en plaatsen luchtbehandelingssysteem op de locatie Bonekruidstraat 11, 2215BG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7 juli 2023</text:p>
            <text:p text:style-name="common-al">
            <text:span text:style-name="nadrukcur">Uiterlijke reactiedatum:</text:span>21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79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Bonekruidstraat 11, 2215BG Voorhout, het vergroten van de school dmv een aanbouw en plaatsen luchtbehandelingssysteem. Kenmerk Z2023-00000199.</meta:user-defined>
    <meta:user-defined meta:name="DCTERMS.W3CDTF/DCTERMS.available">2023-07-19</meta:user-defined>
    <meta:user-defined meta:name="DCTERMS.W3CDTF/OVERHEIDop.jaargang">2023</meta:user-defined>
    <meta:user-defined meta:name="OVERHEIDop.publicationIssue">307965</meta:user-defined>
    <meta:user-defined meta:name="OVERHEIDop.GmbID/DC.identifier">gmb-2023-307965</meta:user-defined>
    <meta:user-defined meta:name="OVERHEIDop.versieInformatie"/>
  </office:meta>
</office:document-meta>
</file>