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De Holtinck 119, 7641BM Wierden</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APV-vergunning voor Evenementenvergunning DieVerstival  9 september 2023 op locatie De Holtinck 119, 7641BM Wierden. De aanvraag is geregistreerd onder zaaknummer Z2023-00001258.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796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6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6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De Holtinck 119, 7641BM Wierden</meta:user-defined>
    <meta:user-defined meta:name="DCTERMS.W3CDTF/DCTERMS.available">2023-07-13</meta:user-defined>
    <meta:user-defined meta:name="DCTERMS.W3CDTF/OVERHEIDop.jaargang">2023</meta:user-defined>
    <meta:user-defined meta:name="OVERHEIDop.publicationIssue">307963</meta:user-defined>
    <meta:user-defined meta:name="OVERHEIDop.GmbID/DC.identifier">gmb-2023-307963</meta:user-defined>
    <meta:user-defined meta:name="OVERHEIDop.versieInformatie"/>
  </office:meta>
</office:document-meta>
</file>