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4, 9901B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3 heeft de gemeente Eemsdelta een aanvraag ontvangen voor het wijzigen van de gevels van het rijksmonumentale pand op de locatie Solwerderstraat 4, 9901BD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95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4 juni 2023 voor het wijzigen van de gevels van het rijksmonumentale pand op de locatie Solwerderstraat 4, 9901BD Appingedam.</meta:user-defined>
    <dc:language>nl</dc:language>
    <meta:user-defined meta:name="OVERHEIDop.locatietype/OVERHEIDop.gebiedsmarkering">Punt</meta:user-defined>
    <meta:user-defined meta:name="DC.title">Kennisgeving ontvangst aanvraag omgevingsvergunning Solwerderstraat 4, 9901BD Apping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958</meta:user-defined>
    <meta:user-defined meta:name="OVERHEIDop.GmbID/DC.identifier">gmb-2023-307958</meta:user-defined>
    <meta:user-defined meta:name="OVERHEIDop.versieInformatie"/>
  </office:meta>
</office:document-meta>
</file>