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rseeds op 11 augustus bij Windsurfschool Plané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augustus | Starseeds | Windsurfschool Plané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arseeds op 11 augustus bij Windsurfschool Plané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54</meta:user-defined>
    <meta:user-defined meta:name="OVERHEIDop.GmbID/DC.identifier">gmb-2023-307954</meta:user-defined>
    <meta:user-defined meta:name="OVERHEIDop.versieInformatie"/>
  </office:meta>
</office:document-meta>
</file>