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, Brederodelaan 9 7412NG Deventer, [DVT00A05838] Deventer A 5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85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Brederodelaan 9 7412NG Deventer, [DVT00A05838] Deventer A 5838 </text:p>
            <text:p text:style-name="common-al">
            <text:span text:style-name="nadrukvet">Projectomschrijving:</text:span> het kappen van een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9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485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erk, Brederodelaan 9 7412NG Deventer, [DVT00A05838] Deventer A 5838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49</meta:user-defined>
    <meta:user-defined meta:name="OVERHEIDop.GmbID/DC.identifier">gmb-2023-307949</meta:user-defined>
    <meta:user-defined meta:name="OVERHEIDop.versieInformatie"/>
  </office:meta>
</office:document-meta>
</file>