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ogstfeest Ambiente Dushi op 6 augustus Van Minervaplein naar Poptapark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6 augustus | Oogstfeest Ambiente Dushi | Van Minervaplein naar Poptapark | aangevraagd</text:p>
            <text:p text:style-name="last-al">Kijk voor een volledig evenementenoverzicht en de status (aangemeld, aangevraagd, verleend) op <text:a xlink:href="http://www.delft.nl/evenementen" xlink:type="simple"><text:span text:style-name="nadrukondlijn">www.delft.nl/evenementen</text:span></text:a><text:span text:style-name="nadrukondlijn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07948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94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94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Oogstfeest Ambiente Dushi op 6 augustus Van Minervaplein naar Poptapark te Delft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948</meta:user-defined>
    <meta:user-defined meta:name="OVERHEIDop.GmbID/DC.identifier">gmb-2023-307948</meta:user-defined>
    <meta:user-defined meta:name="OVERHEIDop.versieInformatie"/>
  </office:meta>
</office:document-meta>
</file>