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erktuigenloods en het milieuneutraal wijzigen van de inrichting aan Heibloemdijk 12 5688JV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erktuigenloods en het milieuneutraal wijzigen van de inrichting aan Heibloemdijk 12 5688JV Oirschot. Het kenmerk van de gemeente voor deze zaak is 08234238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0-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79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2342384</meta:user-defined>
    <meta:user-defined meta:name="DCTERMS.abstract">bouwen van een werktuigenloods en het milieuneutraal wijzigen van de inr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erktuigenloods en het milieuneutraal wijzigen van de inrichting aan Heibloemdijk 12 5688JV Oirschot</meta:user-defined>
    <meta:user-defined meta:name="DCTERMS.W3CDTF/DCTERMS.available">2023-07-13</meta:user-defined>
    <meta:user-defined meta:name="DCTERMS.W3CDTF/OVERHEIDop.jaargang">2023</meta:user-defined>
    <meta:user-defined meta:name="OVERHEIDop.publicationIssue">307940</meta:user-defined>
    <meta:user-defined meta:name="OVERHEIDop.GmbID/DC.identifier">gmb-2023-307940</meta:user-defined>
    <meta:user-defined meta:name="OVERHEIDop.versieInformatie"/>
  </office:meta>
</office:document-meta>
</file>