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Festivaldag op 30 juli aan Henk van Riessenlaan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30 juli | Festivaldag | lustrum DSC | Henk van Riessenlaan 2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793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3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3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en Festivaldag op 30 juli aan Henk van Riessenlaan 2 te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39</meta:user-defined>
    <meta:user-defined meta:name="OVERHEIDop.GmbID/DC.identifier">gmb-2023-307939</meta:user-defined>
    <meta:user-defined meta:name="OVERHEIDop.versieInformatie"/>
  </office:meta>
</office:document-meta>
</file>