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oorbreken van een draagmuur, Stijkelstraat 22 te Heemskerk, ingekomen 0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Stijkelstraat 22 te Heemskerk</text:p>
                <text:p text:style-name="al">Omschrijving: doorbreken van een draagmuur</text:p>
                <text:p text:style-name="al">Zaaknummer: ODIJ-Z-23-125268</text:p>
                <text:p text:style-name="al">Bekendmakingsdatum : 14 juli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793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3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3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5268</meta:user-defined>
    <dc:language>nl</dc:language>
    <meta:user-defined meta:name="OVERHEIDop.locatietype/OVERHEIDop.gebiedsmarkering">Adres</meta:user-defined>
    <meta:user-defined meta:name="DC.title">Verleende omgevingsvergunning doorbreken van een draagmuur, Stijkelstraat 22 te Heemskerk, ingekomen 08 juni 2023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7937</meta:user-defined>
    <meta:user-defined meta:name="OVERHEIDop.GmbID/DC.identifier">gmb-2023-307937</meta:user-defined>
    <meta:user-defined meta:name="OVERHEIDop.versieInformatie"/>
  </office:meta>
</office:document-meta>
</file>