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van het fietspad nabij Broekdijk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7-2023 een omgevingsvergunning verleend. De gemeente geeft hiermee toestemming voor het aanpassen van het fietspad nabij Broekdijk in Oost West en Middelbeers. Het kenmerk van de gemeente voor deze zaak is 0823420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793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3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3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2032</meta:user-defined>
    <meta:user-defined meta:name="DCTERMS.abstract">aanpassen van het fietspa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anpassen van het fietspad nabij Broekdijk in Oost West en Middelbeers</meta:user-defined>
    <meta:user-defined meta:name="DCTERMS.W3CDTF/DCTERMS.available">2023-07-13</meta:user-defined>
    <meta:user-defined meta:name="DCTERMS.W3CDTF/OVERHEIDop.jaargang">2023</meta:user-defined>
    <meta:user-defined meta:name="OVERHEIDop.publicationIssue">307932</meta:user-defined>
    <meta:user-defined meta:name="OVERHEIDop.GmbID/DC.identifier">gmb-2023-307932</meta:user-defined>
    <meta:user-defined meta:name="OVERHEIDop.versieInformatie"/>
  </office:meta>
</office:document-meta>
</file>