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Het college van burgemeester en wethouders van Venlo maakt bekend dat de volgende melding in het kader van het BUS is ontvangen:</text:p>
            <text:p text:style-name="al"/>
            <text:p text:style-name="al">
            <text:span text:style-name="nadrukvet">NS-emplacement Marconistraat ong. Blerick</text:span>
          </text:p>
            <text:p text:style-name="al">Sanering categorie tijdelijk uitplaatsen</text:p>
            <text:p text:style-name="al">Ontvangen op 18-1-2023 </text:p>
            <text:p text:style-name="al">Kenmerk 2023-0062</text:p>
            <text:p text:style-name="al"/>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Voor meer informatie kunt u contact opnemen met het Klantcontactcentrum, telefoonnummer 14 077. Hierbij kunt u aangeven dat het een ‘publicatie Wet Bodembescherming’ betreft van het team Bouwen en Milieu.</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3-0062</meta:user-defined>
    <meta:user-defined meta:name="DCTERMS.alternative">BUS</meta:user-defined>
    <dc:language>nl</dc:language>
    <meta:user-defined meta:name="OVERHEIDop.locatietype/OVERHEIDop.gebiedsmarkering">Punt</meta:user-defined>
    <meta:user-defined meta:name="DC.title">Wet bodembescherming, melding Besluit Uniforme Saneringen (BUS)</meta:user-defined>
    <meta:user-defined meta:name="DCTERMS.W3CDTF/DCTERMS.available">2023-01-24</meta:user-defined>
    <meta:user-defined meta:name="DCTERMS.W3CDTF/OVERHEIDop.jaargang">2023</meta:user-defined>
    <meta:user-defined meta:name="OVERHEIDop.publicationIssue">30793</meta:user-defined>
    <meta:user-defined meta:name="OVERHEIDop.GmbID/DC.identifier">gmb-2023-30793</meta:user-defined>
    <meta:user-defined meta:name="OVERHEIDop.versieInformatie"/>
  </office:meta>
</office:document-meta>
</file>