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02 Hoogtedwarsstraat 44 te Tilburg, vergroten van de bovenverdieping van de bestaande grondgebonden woning, verzonden 11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02 - B - Hoogtedwar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9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02 Hoogtedwarsstraat 44 te Tilburg, vergroten van de bovenverdieping van de bestaande grondgebonden woning, verzonden 11 juli 2023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25</meta:user-defined>
    <meta:user-defined meta:name="OVERHEIDop.GmbID/DC.identifier">gmb-2023-307925</meta:user-defined>
    <meta:user-defined meta:name="OVERHEIDop.versieInformatie"/>
  </office:meta>
</office:document-meta>
</file>