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luidsontheffing art 4.5 APV en ontheffing werktijden art 8.3 Bouwbesluit, voor het uitvoeren van wegwerkzaamheden t.b.v. asfaltherstel op het traject N470, tussen de Berkelseweg en de Zuidweg in Zoetermeer, in het weekend van week 34, 35 en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een besluit verzonden op de aanvraag met zaaknummer 2023-050481 voor het uitvoeren van wegwerkzaamheden t.b.v. asfaltherstel in het weekend van week 34, 35 en 36 op het traject N470 tussen de Berkelseweg en de Zuidweg in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792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2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2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50481</meta:user-defined>
    <meta:user-defined meta:name="DCTERMS.abstract">het uitvoeren van wegwerkzaamheden t.b.v. asfaltherstel in het weekend van week 34, 35 en 3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Kennisgeving besluit Geluidsontheffing art 4.5 APV en ontheffing werktijden art 8.3 Bouwbesluit, voor het uitvoeren van wegwerkzaamheden t.b.v. asfaltherstel op het traject N470, tussen de Berkelseweg en de Zuidweg in Zoetermeer, in het weekend van week 34, 35 en 36.</meta:user-defined>
    <meta:user-defined meta:name="DCTERMS.W3CDTF/DCTERMS.available">2023-07-13</meta:user-defined>
    <meta:user-defined meta:name="DCTERMS.W3CDTF/OVERHEIDop.jaargang">2023</meta:user-defined>
    <meta:user-defined meta:name="OVERHEIDop.publicationIssue">307921</meta:user-defined>
    <meta:user-defined meta:name="OVERHEIDop.GmbID/DC.identifier">gmb-2023-307921</meta:user-defined>
    <meta:user-defined meta:name="OVERHEIDop.versieInformatie"/>
  </office:meta>
</office:document-meta>
</file>