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st. Heerkensdreef 6, 5552 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7-2023 een aanvraag voor een evenementenvergunning ontvangen.</text:p>
            <text:p text:style-name="common-al">Het betreft een aanvraag op locatie Past. Heerkensdreef 6 5552BG Valkenswaard met omschrijving Obstakel Run, 29 sept. 2023 en zaaknummer <text:span text:style-name="nadrukvet">2023-390975</text:span>.</text:p>
            <text:p text:style-name="common-al">De zaak is geregistreerd onder nummer 2023-39097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91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0975</meta:user-defined>
    <meta:user-defined meta:name="DCTERMS.abstract">Obstakel Run, 29 sept. 2023, Past. Heerkensdreef 6</meta:user-defined>
    <dc:language>nl</dc:language>
    <meta:user-defined meta:name="OVERHEIDop.locatietype/OVERHEIDop.gebiedsmarkering">Punt</meta:user-defined>
    <meta:user-defined meta:name="DC.title">Ingediende aanvraag evenementenvergunning Past. Heerkensdreef 6, 5552 BG Valkenswaar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19</meta:user-defined>
    <meta:user-defined meta:name="OVERHEIDop.GmbID/DC.identifier">gmb-2023-307919</meta:user-defined>
    <meta:user-defined meta:name="OVERHEIDop.versieInformatie"/>
  </office:meta>
</office:document-meta>
</file>