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Venemakade 211 Kiel-Windeweer, Verleende omgevingsvergunning (reguliere procedure) Z2023-0036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ieter Venemakade 211, 9605 PP Kiel-Windeweer, voor het bouwen van een tuinkas, 10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791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1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91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ieter Venemakade 211 Kiel-Windeweer, Verleende omgevingsvergunning (reguliere procedure) Z2023-003636</meta:user-defined>
    <meta:user-defined meta:name="DCTERMS.W3CDTF/DCTERMS.available">2023-07-13</meta:user-defined>
    <meta:user-defined meta:name="DCTERMS.W3CDTF/OVERHEIDop.jaargang">2023</meta:user-defined>
    <meta:user-defined meta:name="OVERHEIDop.publicationIssue">307918</meta:user-defined>
    <meta:user-defined meta:name="OVERHEIDop.GmbID/DC.identifier">gmb-2023-307918</meta:user-defined>
    <meta:user-defined meta:name="OVERHEIDop.versieInformatie"/>
  </office:meta>
</office:document-meta>
</file>