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twee inritten - Nederzetting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3 een besluit genomen op de aanvraag met zaaknummer Z202301987 voor het aanleggen van twee inritten op locatie Nederzetting 1 in Zui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eg aanleggen of veranderen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9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01987</meta:user-defined>
    <dc:language>nl</dc:language>
    <meta:user-defined meta:name="OVERHEIDop.locatietype/OVERHEIDop.gebiedsmarkering">Punt</meta:user-defined>
    <meta:user-defined meta:name="DC.title">Kennisgeving besluit op aanvraag voor het aanleggen van twee inritten - Nederzetting 1 in Zuidhor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16</meta:user-defined>
    <meta:user-defined meta:name="OVERHEIDop.GmbID/DC.identifier">gmb-2023-307916</meta:user-defined>
    <meta:user-defined meta:name="OVERHEIDop.versieInformatie"/>
  </office:meta>
</office:document-meta>
</file>