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, Slijk-Ewijk, Paulstraat en gedeelte Clara Fabric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zomermarkt in Slijk-Ewijk op 13 augustus 2023. De vergunning is verleend:</text:p>
            <text:p text:style-name="common-al">
            <text:span text:style-name="nadrukvet">Locatie: </text:span>Dorpsstraat, Slijk-Ewijk, Paulstraat en gedeelte Clara Fabriciuspark</text:p>
            <text:p text:style-name="common-al">
            <text:span text:style-name="nadrukvet">Zaaknummer: </text:span>Z2023-00001111</text:p>
            <text:p text:style-name="common-al">
            <text:span text:style-name="nadrukvet">Datum besluit:</text:span> 6 jul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791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het organiseren van een zomermarkt op 13 augustus 2023 op locatie Dorpsstraat, Slijk-Ewijk, Paulstraat en gedeelte Clara Fabriciuspark, vergunning verleend op 6 juli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Dorpsstraat, Slijk-Ewijk, Paulstraat en gedeelte Clara Fabriciuspar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12</meta:user-defined>
    <meta:user-defined meta:name="OVERHEIDop.GmbID/DC.identifier">gmb-2023-307912</meta:user-defined>
    <meta:user-defined meta:name="OVERHEIDop.versieInformatie"/>
  </office:meta>
</office:document-meta>
</file>