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dijk 73, 1562 GJ Krommenie - realiseren aanbouw achter garage en 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650 - realiseren aanbouw achter garage en opbouw op garage op de locatie Krommeniedijk 73, 1562 GJ Krommenie</text:p>
            <text:p text:style-name="common-al">Besluit verzonden: 11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90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650</meta:user-defined>
    <dc:language>nl</dc:language>
    <meta:user-defined meta:name="OVERHEIDop.locatietype/OVERHEIDop.gebiedsmarkering">Punt</meta:user-defined>
    <meta:user-defined meta:name="DC.title">Verleende omgevingsvergunning - Krommeniedijk 73, 1562 GJ Krommenie - realiseren aanbouw achter garage en opbouw op garag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09</meta:user-defined>
    <meta:user-defined meta:name="OVERHEIDop.GmbID/DC.identifier">gmb-2023-307909</meta:user-defined>
    <meta:user-defined meta:name="OVERHEIDop.versieInformatie"/>
  </office:meta>
</office:document-meta>
</file>