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Alwald</text:p>
            <text:p text:style-name="common-al">Foarwei 21-30, het plaatsen van een recreatiepod (aanvraag is ontvangen op 3 juli 2023). 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790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909</meta:user-defined>
    <meta:user-defined meta:name="DCTERMS.abstract">Foarwei 21-30 Aldwald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908</meta:user-defined>
    <meta:user-defined meta:name="OVERHEIDop.GmbID/DC.identifier">gmb-2023-307908</meta:user-defined>
    <meta:user-defined meta:name="OVERHEIDop.versieInformatie"/>
  </office:meta>
</office:document-meta>
</file>