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Poortersplein 27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3-</text:span>
            <text:span text:style-name="nadrukcur">014162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het Poortersplein 27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het Poortersplein 27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1-TJF-95 onder het bord model E6 van bijlage 1 van het Reglement Verkeersregels en Verkeerstekens 1990 door een onderbord met daarop het kenteken TV-590-X nabij het Poortersplein 27 te Steenwijk een gehandicaptenparkeerplaats te wijzigen voor de huidige bewoner van het Poortersplein 27.</text:p>
            <text:p text:style-name="common-al">
            <text:span text:style-name="nadrukcur">Steenwijk, </text:span>
            <text:span text:style-name="nadrukcur">18</text:span>
            <text:span text:style-name="nadrukcur"/>
            <text:span text:style-name="nadrukcur">juli</text:span>
            <text:span text:style-name="nadrukcur"> 2023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I.J. Meindertsma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90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Poortersplein 27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Poortersplein 27 te Steenwij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7901</meta:user-defined>
    <meta:user-defined meta:name="OVERHEIDop.GmbID/DC.identifier">gmb-2023-307901</meta:user-defined>
    <meta:user-defined meta:name="OVERHEIDop.versieInformatie"/>
  </office:meta>
</office:document-meta>
</file>