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Tom Kranenburg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aan de Tom Kranenburgstraat, gesitueerd ter hoogte van Tom Kranenburgstraat 7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strook aan de Tom Kranenburgstraat, gesitueerd ter hoogte van Tom Kranenburgstraat 7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3 januari 2023</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7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Tom Kranenburg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om Kranenburgstraat te Enkhuizen</meta:user-defined>
    <meta:user-defined meta:name="DCTERMS.W3CDTF/DCTERMS.available">2023-01-03</meta:user-defined>
    <meta:user-defined meta:name="OVERHEIDop.externeBijlage">Instellen GPP Tom Kranenburgstraat|exb-2023-295</meta:user-defined>
    <meta:user-defined meta:name="DCTERMS.W3CDTF/OVERHEIDop.jaargang">2023</meta:user-defined>
    <meta:user-defined meta:name="OVERHEIDop.publicationIssue">3079</meta:user-defined>
    <meta:user-defined meta:name="OVERHEIDop.GmbID/DC.identifier">gmb-2023-3079</meta:user-defined>
    <meta:user-defined meta:name="OVERHEIDop.versieInformatie"/>
  </office:meta>
</office:document-meta>
</file>