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970, Schoolstraat 19a, 5866AW Swo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70</text:p>
            <text:p text:style-name="common-al">De omschrijving van de zaak: realiseren afhaalpunt voor eten (Bej Bèr)</text:p>
            <text:p text:style-name="common-al">De ontvangstdatum van de zaak: 1 mei 2023</text:p>
            <text:p text:style-name="common-al">De globale locatie: Schoolstraat 19a, 5866AW Swolgen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789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Schoolstraat 19a, 5866AW Swolgen</meta:user-defined>
    <dc:language>nl</dc:language>
    <meta:user-defined meta:name="OVERHEIDop.locatietype/OVERHEIDop.gebiedsmarkering">Punt</meta:user-defined>
    <meta:user-defined meta:name="DC.title">Kennisgeving termijnverlenging Z2023-00000970, Schoolstraat 19a, 5866AW Swol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897</meta:user-defined>
    <meta:user-defined meta:name="OVERHEIDop.GmbID/DC.identifier">gmb-2023-307897</meta:user-defined>
    <meta:user-defined meta:name="OVERHEIDop.versieInformatie"/>
  </office:meta>
</office:document-meta>
</file>