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Raadhuisstraat 31 Wijden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rechterland maakt hierbij bekend dat zij voornemens is een strook grond van in totaal ca. 23 m2 te verkopen aan de aangrenzende eigenaar van Raadhuisstraat 31 Wijdenes.</text:p>
            <text:p text:style-name="al">
            <text:span text:style-name="nadrukvet">Objectinformatie</text:span>
          </text:p>
            <text:p text:style-name="al">Het betreft een strook grond, deel uitmakend van het kadastrale perceel gemeente Drechterland, VHZ 03 L 1191. De strook is gelegen aan de zuidzijde van het perceel Raadhuisstraat 31 Wijdenes. De totale oppervlakte bedraagt ca. 23 m2.</text:p>
            <text:p text:style-name="al">
            <text:span text:style-name="nadrukvet">De eigenaar van Raadhuisstraat 31 Wijdenes is de enige serieuze gegadigde</text:span>
          </text:p>
            <text:p text:style-name="al">Naar oordeel van de gemeente Drechterland is de aangrenzende eigenaar van Raadhuisstraat 31 Wijdenes de enige serieuze gegadigde die in aanmerking komt voor deze voorgenomen verkoop.</text:p>
            <text:p text:style-name="al">1. De eigenaar van Raadhuisstraat 31 Wijdenes wil het huidige gebruik als tuin voortzetten. </text:p>
            <text:p text:style-name="al">2. De grond heeft de bestemming wonen en is niet geschikt voor andere doeleinden als tuin. </text:p>
            <text:p text:style-name="al">3. Gelet op de ligging, de bestemming en het huidige gebruik van het perceel is de strook grond enkel te gebruiken tezamen met het aangrenzende perceel Raadhuislaan 31 Wijdenes en niet zelfstandig.</text:p>
            <text:p text:style-name="al">
            <text:span text:style-name="nadrukvet">Vervaltermijn</text:span>
          </text:p>
            <text:p text:style-name="al">Indien u zich niet kunt verenigen met de voorgenomen verkoop van de grond aan de aangrenzende eigenaar van Raadhuisstraat 31 Wijdenes,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Raadhuisstraat 31 Wijdenes.</text:p>
            <text:p text:style-name="al">Met deze publicatie geeft de Gemeente uitvoering aan het zogenaamde Didam-arrest van de Hoge Raad d.d. 26 november 2021 (ECLI:NL:HR: 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789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9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9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106209</meta:user-defined>
    <dc:language>nl</dc:language>
    <meta:user-defined meta:name="OVERHEIDop.locatietype/OVERHEIDop.gebiedsmarkering">Adres</meta:user-defined>
    <meta:user-defined meta:name="DC.title">Voorgenomen verkoop strook gemeentegrond naast Raadhuisstraat 31 Wijdenes</meta:user-defined>
    <meta:user-defined meta:name="DCTERMS.W3CDTF/DCTERMS.available">2023-07-13</meta:user-defined>
    <meta:user-defined meta:name="DCTERMS.W3CDTF/OVERHEIDop.jaargang">2023</meta:user-defined>
    <meta:user-defined meta:name="OVERHEIDop.publicationIssue">307895</meta:user-defined>
    <meta:user-defined meta:name="OVERHEIDop.GmbID/DC.identifier">gmb-2023-307895</meta:user-defined>
    <meta:user-defined meta:name="OVERHEIDop.versieInformatie"/>
  </office:meta>
</office:document-meta>
</file>