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weg 3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Z/23/205303 / W2023-0165 voor een omgevingsvergunning betreffende het bouwen van een woning op locatie Marijkeweg 3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8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arijkeweg 37 te Ouddorp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7892</meta:user-defined>
    <meta:user-defined meta:name="OVERHEIDop.GmbID/DC.identifier">gmb-2023-307892</meta:user-defined>
    <meta:user-defined meta:name="OVERHEIDop.versieInformatie"/>
  </office:meta>
</office:document-meta>
</file>