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roduceren van groengas door monovergisting, Britspad 1 7437RB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01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Britspad 1 7437RB Bathmen</text:p>
            <text:p text:style-name="common-al">
            <text:span text:style-name="nadrukvet">Projectomschrijving:</text:span> het produceren van groengas door monovergis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8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01</meta:user-defined>
    <meta:user-defined meta:name="DCTERMS.abstract">het produceren van groengas door monovergisting </meta:user-defined>
    <dc:language>nl</dc:language>
    <meta:user-defined meta:name="OVERHEIDop.locatietype/OVERHEIDop.gebiedsmarkering">Punt</meta:user-defined>
    <meta:user-defined meta:name="DC.title">Verleende omgevingsvergunning met reguliere procedure, het produceren van groengas door monovergisting, Britspad 1 7437RB Bathm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89</meta:user-defined>
    <meta:user-defined meta:name="OVERHEIDop.GmbID/DC.identifier">gmb-2023-307889</meta:user-defined>
    <meta:user-defined meta:name="OVERHEIDop.versieInformatie"/>
  </office:meta>
</office:document-meta>
</file>