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Intocht van Sinterklaas op 19 november 2023 aan Kanaaldijk N-O ter hoogte van Burgemeester Geukerspark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naaldijk N-O t.h.v. Burgemeester Geukerspark</text:p>
                  </table:table-cell>
                  <table:table-cell table:style-name="entry" table:number-rows-spanned="1" table:number-columns-spanned="1">
                    <text:p text:style-name="table_al">05-07-2023</text:p>
                  </table:table-cell>
                  <table:table-cell table:style-name="entry" table:number-rows-spanned="1" table:number-columns-spanned="1">
                    <text:p text:style-name="table_al">Intocht Sinterklaas, 19 november 2023</text:p>
                  </table:table-cell>
                  <table:table-cell table:style-name="entry" table:number-rows-spanned="1" table:number-columns-spanned="1">
                    <text:p text:style-name="table_al"> 2023-X1907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</text:p>
            <text:p text:style-name="common-al">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07885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885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X1907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de Intocht van Sinterklaas op 19 november 2023 aan Kanaaldijk N-O ter hoogte van Burgemeester Geukerspark te Helmond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885</meta:user-defined>
    <meta:user-defined meta:name="OVERHEIDop.GmbID/DC.identifier">gmb-2023-307885</meta:user-defined>
    <meta:user-defined meta:name="OVERHEIDop.versieInformatie"/>
  </office:meta>
</office:document-meta>
</file>