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nabij 60), Apeldoorn, het oprichten van 4 geschakelde bedrijfs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3 </text:p>
            <text:p text:style-name="common-al">Wabonummer: D23/0319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87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02</meta:user-defined>
    <dc:language>nl</dc:language>
    <meta:user-defined meta:name="OVERHEIDop.locatietype/OVERHEIDop.gebiedsmarkering">Punt</meta:user-defined>
    <meta:user-defined meta:name="DC.title">Aanvraag omgevingsvergunning Laan van Westenenk (nabij 60), Apeldoorn, het oprichten van 4 geschakelde bedrijfspan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75</meta:user-defined>
    <meta:user-defined meta:name="OVERHEIDop.GmbID/DC.identifier">gmb-2023-307875</meta:user-defined>
    <meta:user-defined meta:name="OVERHEIDop.versieInformatie"/>
  </office:meta>
</office:document-meta>
</file>