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cus Hasekampsingel 11 Harkstede, Verleende omgevingsvergunning (reguliere procedure) Z2023-0046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enricus Hasekampsingel 11, 9617 EV te Harkstede, voor het vervangen van de kanteldeur van de garage door kunststofkozijn met deur, 10 jul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786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6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6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nricus Hasekampsingel 11 Harkstede, Verleende omgevingsvergunning (reguliere procedure) Z2023-004686</meta:user-defined>
    <meta:user-defined meta:name="DCTERMS.W3CDTF/DCTERMS.available">2023-07-13</meta:user-defined>
    <meta:user-defined meta:name="DCTERMS.W3CDTF/OVERHEIDop.jaargang">2023</meta:user-defined>
    <meta:user-defined meta:name="OVERHEIDop.publicationIssue">307869</meta:user-defined>
    <meta:user-defined meta:name="OVERHEIDop.GmbID/DC.identifier">gmb-2023-307869</meta:user-defined>
    <meta:user-defined meta:name="OVERHEIDop.versieInformatie"/>
  </office:meta>
</office:document-meta>
</file>