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uur opkoopbeschermingsvergunning Korhoenstraat 130 te Tilburg. Z-HZ_HUIS-2023-02056 verzonden 11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86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huur opkoopbeschermingsvergunning Korhoenstraat 130 te Tilburg. Z-HZ_HUIS-2023-02056 verzonden 11 juli 2023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63</meta:user-defined>
    <meta:user-defined meta:name="OVERHEIDop.GmbID/DC.identifier">gmb-2023-307863</meta:user-defined>
    <meta:user-defined meta:name="OVERHEIDop.versieInformatie"/>
  </office:meta>
</office:document-meta>
</file>