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11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anuari 2023 een omgevingsvergunning verleend voor het bouwen van een woning en maken van een uitweg op de locatie Nieuw-Loosdrechtsedijk 211a te Loosdrecht (zaaknummer Z.7570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78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ieuw-Loosdrechtsedijk 211a te Loosdrech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86</meta:user-defined>
    <meta:user-defined meta:name="OVERHEIDop.GmbID/DC.identifier">gmb-2023-30786</meta:user-defined>
    <meta:user-defined meta:name="OVERHEIDop.versieInformatie"/>
  </office:meta>
</office:document-meta>
</file>