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Halloween Binnenstad op 21 oktober 2023 in de Binnenstad, Leonardusbuurt, Zonnekwartier, Wevershof, Vossenberg en Zangersho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stad, Leonardusbuurt, Zonnekwartier, Wevershof, Vossenberg en Zangershof</text:p>
                  </table:table-cell>
                  <table:table-cell table:style-name="entry" table:number-rows-spanned="1" table:number-columns-spanned="1">
                    <text:p text:style-name="table_al">05-07-2023</text:p>
                  </table:table-cell>
                  <table:table-cell table:style-name="entry" table:number-rows-spanned="1" table:number-columns-spanned="1">
                    <text:p text:style-name="table_al">Halloween Binnenstad, 21 oktober 2023</text:p>
                  </table:table-cell>
                  <table:table-cell table:style-name="entry" table:number-rows-spanned="1" table:number-columns-spanned="1">
                    <text:p text:style-name="table_al"> 2023-X190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785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5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5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902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Aanvraag vergunning voor de Halloween Binnenstad op 21 oktober 2023 in de Binnenstad, Leonardusbuurt, Zonnekwartier, Wevershof, Vossenberg en Zangershof te Helmo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858</meta:user-defined>
    <meta:user-defined meta:name="OVERHEIDop.GmbID/DC.identifier">gmb-2023-307858</meta:user-defined>
    <meta:user-defined meta:name="OVERHEIDop.versieInformatie"/>
  </office:meta>
</office:document-meta>
</file>