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RooO gemeente Lingewaard 2023-1</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 RooO gemeente Lingewaard 2023-1 vastgesteld.</text:p>
            <text:p text:style-name="al"/>
            <text:p text:style-name="al">Burgemeester en wethouders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item text:style-override="id1-3-2-1-1-6-2">
                <text:number>-</text:number>
                <text:p text:style-name="al">de Gemeentelijke Opvang Locaties (GOO) en de Particuliere Opvang Oekraïners (POO);</text:p>
              </text:list-item>
              <text:list-item text:style-override="id1-3-2-1-1-6-3">
                <text:number>-</text:number>
                <text:p text:style-name="al">de Regeling opvang ontheemden Oekraïne (RooO) vanuit de Rijksoverheid.</text:p>
              </text:list-item>
            </text:list>
            <text:p text:style-name="al">Overwegende dat:</text:p>
            <text:list text:style-name="id1-3-2-1-1-8">
              <text:list-item text:style-override="id1-3-2-1-1-8-1">
                <text:number>-</text:number>
                <text:p text:style-name="al">Het college het wenselijk vindt om de voorwaarden van de RooO voor Oekraïense vluchtelingen aan te geven;</text:p>
              </text:list-item>
              <text:list-item text:style-override="id1-3-2-1-1-8-2">
                <text:number>-</text:number>
                <text:p text:style-name="al">het daarom wenselijk is om voor dit doel aparte en tijdelijke beleidsregels vast te stellen.</text:p>
              </text:list-item>
            </text:list>
            <text:p text:style-name="al">besluiten:</text:p>
            <text:p text:style-name="al"/>
            <text:p text:style-name="al">Vast te stellen</text:p>
            <text:p text:style-name="al">Beleidsregel RooO gemeente Lingewaard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 en de Algemene wet bestuursrecht (Awb).</text:p>
                  </text:list-item>
                  <text:list-item text:style-override="id1-3-2-2-1-3-3-2">
                    <text:number>b.</text:number>
                    <text:p text:style-name="al">college: college van burgemeester en wethouders van de gemeente Lingewaard.</text:p>
                  </text:list-item>
                  <text:list-item text:style-override="id1-3-2-2-1-3-3-3">
                    <text:number>c.</text:number>
                    <text:p text:style-name="al">RooO: Regeling opvang ontheemden Oekraïne.</text:p>
                  </text:list-item>
                  <text:list-item text:style-override="id1-3-2-2-1-3-3-4">
                    <text:number>d.</text:number>
                    <text:p text:style-name="al">leefgeld: geld om eten, drinken, kleding en andere persoonlijke uitgaven van te doen.</text:p>
                  </text:list-item>
                  <text:list-item text:style-override="id1-3-2-2-1-3-3-5">
                    <text:number>e.</text:number>
                    <text:p text:style-name="al">wooncomponent: geld om een bijdrage te doen in gas, water, licht en andere bijkomende kosten.</text:p>
                  </text:list-item>
                  <text:list-item text:style-override="id1-3-2-2-1-3-3-6">
                    <text:number>f.</text:number>
                    <text:p text:style-name="al">gezin: echtgenoten of aan gehuwden gelijkgestelde partners, hun minderjarige kinderen en een ouder of voogd, die volgens het recht of de praktijk in Nederland verantwoordelijk is voor de minderjarige en ongehuwde kinderen.</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RooO</text:p>
            <text:list text:style-name="id1-3-2-2-2-2">
              <text:list-item text:style-override="id1-3-2-2-2-2">
                <text:number>1.</text:number>
                <text:p text:style-name="al">De RooO is bedoeld voor vluchtelingen uit Oekraïne die als gevolg van de oorlog met Rusland zijn gevlucht:</text:p>
                <text:list text:style-name="id1-3-2-2-2-2-3">
                  <text:list-item text:style-override="id1-3-2-2-2-2-3-1">
                    <text:number>a.</text:number>
                    <text:p text:style-name="al">Vluchtelingen uit Oekraïne die in een gemeentelijke opvanglocatie verblijven (GOO).</text:p>
                  </text:list-item>
                  <text:list-item text:style-override="id1-3-2-2-2-2-3-2">
                    <text:number>b.</text:number>
                    <text:p text:style-name="al">Vluchtelingen uit Oekraïne die in een particuliere opvang verblijven (POO).</text:p>
                  </text:list-item>
                  <text:list-item text:style-override="id1-3-2-2-2-2-3-3">
                    <text:number>c.</text:number>
                    <text:p text:style-name="al">De GOO of POO bevindt zich op grondgebied van de gemeente Lingewaard.</text:p>
                  </text:list-item>
                  <text:list-item text:style-override="id1-3-2-2-2-2-3-4">
                    <text:number>d.</text:number>
                    <text:p text:style-name="al">De vluchteling uit Oekraïne heeft zich officieel ingeschreven bij de gemeente Lingewaard en is in het bezit van een Burgerservicenummer (BS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het leefgeld wordt schriftelijk via het aanvraagformulier ingediend.</text:p>
              </text:list-item>
              <text:list-item text:style-override="id1-3-2-2-3-3">
                <text:number>2.</text:number>
                <text:p text:style-name="al">Een aanvraag voor het leefgeld kan worden gedaan, als aan de voorwaarden zoals benoemd in artikel 2 is voldaan.</text:p>
              </text:list-item>
              <text:list-item text:style-override="id1-3-2-2-3-4">
                <text:number>3.</text:number>
                <text:p text:style-name="al">Een aanvraag voor de leefgeldregeling kan worden ingediend, zolang het Rijk de leefgeldregeling laat bestaan.</text:p>
              </text:list-item>
              <text:list-item text:style-override="id1-3-2-2-3-5">
                <text:number>4.</text:number>
                <text:p text:style-name="al">Bij een aanvraag wordt een kopie van een Nederlandse bankpas of een prepaid pas van de BNG als bewijsstuk toegevoegd.</text:p>
              </text:list-item>
            </text:list>
          </text:section>
          <text:section text:name="artikel_id1-3-2-2-4" text:style-name="artikel">
            <text:p text:style-name="artikel_kop_titel"><text:span text:style-name="artikel_kop_label">Artikel</text:span> <text:span text:style-name="artikel_kop_nr">4</text:span> Duur</text:p>
            <text:list text:style-name="id1-3-2-2-4-2">
              <text:list-item text:style-override="id1-3-2-2-4-2">
                <text:number>1.</text:number>
                <text:p text:style-name="al">Het leefgeld wordt verstrekt voor zolang de vluchteling uit Oekraïne zich op een gemeentelijke of particuliere opvanglocatie binnen de gemeente Lingewaard bevindt.</text:p>
              </text:list-item>
              <text:list-item text:style-override="id1-3-2-2-4-3">
                <text:number>2.</text:number>
                <text:p text:style-name="al">De duur van de leefgeldregeling, geldt zolang het Rijk de leefgeldregeling laat bestaan.</text:p>
              </text:list-item>
            </text:list>
          </text:section>
          <text:section text:name="artikel_id1-3-2-2-5" text:style-name="artikel">
            <text:p text:style-name="artikel_kop_titel"><text:span text:style-name="artikel_kop_label">Artikel</text:span> <text:span text:style-name="artikel_kop_nr">5</text:span> Hoogte tegemoetkoming</text:p>
            <text:list text:style-name="id1-3-2-2-5-2">
              <text:list-item text:style-override="id1-3-2-2-5-2">
                <text:number>1.</text:number>
                <text:p text:style-name="al">De leefgeldregeling bedraagt voor volwassenen in een gezin van 1 of 2 personen, per 1 februari 2023 € 215,06 per maand, per volwassen vluchteling. Voor minderjarigen is het bedrag € 178,36 per maand.</text:p>
              </text:list-item>
              <text:list-item text:style-override="id1-3-2-2-5-3">
                <text:number>2.</text:number>
                <text:p text:style-name="al">De leefgeldregeling bedraagt voor volwassenen in een gezin van 3 personen per 1 februari 2023 € 171,99 per volwassen vluchteling. Voor minderjarigen is het bedrag € 142,57 per maand.</text:p>
              </text:list-item>
              <text:list-item text:style-override="id1-3-2-2-5-4">
                <text:number>3.</text:number>
                <text:p text:style-name="al">De leefgeldregeling bedraagt voor volwassenen in een gezin van 4 of meer personen per 1 februari 2023 € 150,45 per volwassene. Voor minderjarigen is het bedrag € 124,97 per maand.</text:p>
              </text:list-item>
              <text:list-item text:style-override="id1-3-2-2-5-5">
                <text:number>4.</text:number>
                <text:p text:style-name="al">Aanvullend op het leefgeld als bedoeld in lid 1, 2 en 3 van dit artikel, krijgt iedere vluchteling een toelage voor kleding van € 56,12 per maand.</text:p>
              </text:list-item>
              <text:list-item text:style-override="id1-3-2-2-5-6">
                <text:number>5.</text:number>
                <text:p text:style-name="al">Voor vluchtelingen uit Oekraïne in de particuliere opvang komt hier een bedrag van € 93,00 per maand per persoon bij. Het betreft hier de wooncomponent.</text:p>
              </text:list-item>
            </text:list>
          </text:section>
          <text:section text:name="artikel_id1-3-2-2-6" text:style-name="artikel">
            <text:p text:style-name="artikel_kop_titel"><text:span text:style-name="artikel_kop_label">Artikel</text:span> <text:span text:style-name="artikel_kop_nr">6</text:span> Leefgeld en afwezigheid</text:p>
            <text:list text:style-name="id1-3-2-2-6-2">
              <text:list-item text:style-override="id1-3-2-2-6-2">
                <text:number>1.</text:number>
                <text:p text:style-name="al">Een vluchteling kan volgens de RooO maximaal 28 dagen per kalenderjaar afwezig zijn op de gemeentelijke opvanglocatie. Bij langere afwezigheid vervalt het recht op leefgeld.</text:p>
              </text:list-item>
              <text:list-item text:style-override="id1-3-2-2-6-3">
                <text:number>2.</text:number>
                <text:p text:style-name="al">Elk verblijf elders wordt door de vluchteling schriftelijk doorgegeven aan de coördinator locatiemanagement.</text:p>
              </text:list-item>
              <text:list-item text:style-override="id1-3-2-2-6-4">
                <text:number>3.</text:number>
                <text:p text:style-name="al">Een vluchteling kan volgens de RooO maximaal 21 aangesloten dagen afwezig zijn in de verblijfsunit van een GOO. Is de afwezigheid langer dan genoemde periode dan vervalt het recht op de verblijfsunit in de GOO.</text:p>
              </text:list-item>
              <text:list-item text:style-override="id1-3-2-2-6-5">
                <text:number>4.</text:number>
                <text:p text:style-name="al">Bij afwezigheid langer dan 28 dagen volgt uitzetting uit de opvang en onmiddellijke beëindiging van het recht op leefgeld.</text:p>
              </text:list-item>
              <text:list-item text:style-override="id1-3-2-2-6-6">
                <text:number>5.</text:number>
                <text:p text:style-name="al">Bij particuliere opvang geldt ook dat een vluchteling niet langer dan 28 dagen per kalenderjaar afwezig mag zijn. Het recht op leefgeld vervalt dan. De vluchteling dient afwezigheid zelf aan te geven via het mutatieformulier.</text:p>
              </text:list-item>
            </text:list>
          </text:section>
          <text:section text:name="artikel_id1-3-2-2-7" text:style-name="artikel">
            <text:p text:style-name="artikel_kop_titel"><text:span text:style-name="artikel_kop_label">Artikel</text:span> <text:span text:style-name="artikel_kop_nr">7</text:span> De leefgeldregeling en werk</text:p>
            <text:list text:style-name="id1-3-2-2-7-2">
              <text:list-item text:style-override="id1-3-2-2-7-2">
                <text:number>1.</text:number>
                <text:p text:style-name="al">Wanneer een lid van het gezin gaat werken, dan vervalt het leefgeld van alle gezinsleden.</text:p>
              </text:list-item>
              <text:list-item text:style-override="id1-3-2-2-7-3">
                <text:number>2.</text:number>
                <text:p text:style-name="al">Wanneer een lid van het gezin gaat werken en het inkomen is minder dan het beschikte leefgeld- bedrag dan is het aan het gezin om bewijslast aan te dragen, zodat het leefgeld wordt aangepast.</text:p>
              </text:list-item>
              <text:list-item text:style-override="id1-3-2-2-7-4">
                <text:number>3.</text:number>
                <text:p text:style-name="al">De toelage wordt verrekend met ingang van de 1e dag van de volgende kalendermaand.</text:p>
              </text:list-item>
              <text:list-item text:style-override="id1-3-2-2-7-5">
                <text:number>4.</text:number>
                <text:p text:style-name="al">Er vindt geen verrekening plaats van inkomsten in de huidige/lopende maand.</text:p>
              </text:list-item>
              <text:list-item text:style-override="id1-3-2-2-7-6">
                <text:number>5.</text:number>
                <text:p text:style-name="al">In uitzondering op lid 4 vindt er wel een verrekening plaats, als vooraf bekend is wanneer iemand in de komende kalendermaand gaat werken. Er wordt dan leefgeld betaald tot aan de dag, waarop het betaalde werk aanvangt.</text:p>
              </text:list-item>
              <text:list-item text:style-override="id1-3-2-2-7-7">
                <text:number>6.</text:number>
                <text:p text:style-name="al">Er wordt uitgegaan van het netto-inkomen uit werk. Bij een eventuele verrekening worden vakantiegeld of eventuele eindejaarsuitkeringen niet meegerekend met uitzondering van de maand waarin de vergoeding plaatsvindt.</text:p>
              </text:list-item>
              <text:list-item text:style-override="id1-3-2-2-7-8">
                <text:number>7.</text:number>
                <text:p text:style-name="al">De Openbaar Vervoer vergoeding van minderjarige kinderen in het voortgezet onderwijs stopt, zodra er geen recht meer is op leefgeld.</text:p>
              </text:list-item>
              <text:list-item text:style-override="id1-3-2-2-7-9">
                <text:number>8.</text:number>
                <text:p text:style-name="al">Wanneer een vluchteling stopt met werken dan is er niet automatisch weer recht op leefgeld. Er volgt altijd een gesprek met de gemeente bij het stoppen van werk. Indien er een niet verwijtbare reden is, dan kan er opnieuw leefgeld worden ingesteld. Bij een verwijtbare reden is er niet automatisch recht op leefgeld. We handelen hier in de geest van de Participatiewet.</text:p>
              </text:list-item>
              <text:list-item text:style-override="id1-3-2-2-7-10">
                <text:number>9.</text:number>
                <text:p text:style-name="al">Bij vermoeden van zwart werken kan de gemeente een onderzoek instellen gelijk aan de mogelijkheden uit de Participatiewet.</text:p>
              </text:list-item>
            </text:list>
          </text:section>
          <text:section text:name="artikel_id1-3-2-2-8" text:style-name="artikel">
            <text:p text:style-name="artikel_kop_titel"><text:span text:style-name="artikel_kop_label">Artikel</text:span> <text:span text:style-name="artikel_kop_nr">8</text:span> Vrijwilligerswerk</text:p>
            <text:list text:style-name="id1-3-2-2-8-2">
              <text:list-item text:style-override="id1-3-2-2-8-2">
                <text:number>1.</text:number>
                <text:p text:style-name="al">Vluchtelingen die vrijwilligerswerk doen op de gemeentelijke opvanglocatie krijgen daarvoor een vergoeding van € 14,00 per week.</text:p>
              </text:list-item>
              <text:list-item text:style-override="id1-3-2-2-8-3">
                <text:number>2.</text:number>
                <text:p text:style-name="al">De gemeente omschrijft schriftelijk de inhoud van het vrijwilligerswerk.</text:p>
              </text:list-item>
              <text:list-item text:style-override="id1-3-2-2-8-4">
                <text:number>3.</text:number>
                <text:p text:style-name="al">Vrijwilligerswerk uitgevoerd voor andere partijen dan de gemeente, komt niet in aanmerking voor een vergoeding.</text:p>
              </text:list-item>
              <text:list-item text:style-override="id1-3-2-2-8-5">
                <text:number>4.</text:number>
                <text:p text:style-name="al">Kortdurende en incidentele vragen door de gemeente, zoals tolken bij een koffieochtend wordt niet gezien als vrijwilligerswerk en komen niet in aanmerking voor een vergoeding.</text:p>
              </text:list-item>
            </text:list>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studiefinanciering.</text:p>
                  </text:list-item>
                  <text:list-item text:style-override="id1-3-2-2-9-2-3-3">
                    <text:number>c.</text:number>
                    <text:p text:style-name="al">Inkomen uit pensioen.</text:p>
                  </text:list-item>
                  <text:list-item text:style-override="id1-3-2-2-9-2-3-4">
                    <text:number>d.</text:number>
                    <text:p text:style-name="al">Inkomen uit WW of een ander soort uitkering.</text:p>
                  </text:list-item>
                </text:list>
              </text:list-item>
            </text:list>
          </text:section>
          <text:section text:name="artikel_id1-3-2-2-10" text:style-name="artikel">
            <text:p text:style-name="artikel_kop_titel"><text:span text:style-name="artikel_kop_label">Artikel</text:span> <text:span text:style-name="artikel_kop_nr">10</text:span> Uitbetaling</text:p>
            <text:list text:style-name="id1-3-2-2-10-2">
              <text:list-item text:style-override="id1-3-2-2-10-2">
                <text:number>1.</text:number>
                <text:p text:style-name="al">De uitbetaling vindt maandelijks plaats voor de periode zolang er recht bestaat op de leefgeldregeling.</text:p>
              </text:list-item>
              <text:list-item text:style-override="id1-3-2-2-10-3">
                <text:number>2.</text:number>
                <text:p text:style-name="al">De betaling vindt plaats op een Nederlandse betaalrekening.</text:p>
              </text:list-item>
              <text:list-item text:style-override="id1-3-2-2-10-4">
                <text:number>3.</text:number>
                <text:p text:style-name="al">In afwijking van lid 2 kan uitbetaling plaats vinden via een Prepaid pas. Dit kan alleen in die omstandigheden wanneer er geen mogelijkheid is om een Nederlandse bankrekening te openen.</text:p>
              </text:list-item>
            </text:list>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text:number>
                <text:p text:style-name="al">Bij een vermoeden van betaald werk (in Nederland of elders), heeft de gemeente het recht om bankrekeningen en andere stukken in te zien.</text:p>
              </text:list-item>
              <text:list-item text:style-override="id1-3-2-2-11-3">
                <text:number>2.</text:number>
                <text:p text:style-name="al">Vluchtelingen boven de 60 jaar overhandigen pensioendocumenten aan de gemeente. Eventueel pensioen wordt in mindering gebracht op het leefgeld.</text:p>
              </text:list-item>
              <text:list-item text:style-override="id1-3-2-2-11-4">
                <text:number>3.</text:number>
                <text:p text:style-name="al">Alle vluchtelingen die leefgeld ontvangen hebben een informatieplicht over de gezinssamenstelling, huisvestingssamenstelling, werk, inkomensveranderingen, inkomen elders, bankrekeningen en ontvangst van contante gelden.</text:p>
              </text:list-item>
              <text:list-item text:style-override="id1-3-2-2-11-5">
                <text:number>4.</text:number>
                <text:p text:style-name="al">Per gezin wordt het te ontvangen leefgeld opnieuw uitgerekend en beschikt in januari 2023. Startdatum van de nieuwe vergoedingen, zoals vermeld in artikel 5, is 1 februari 2023.</text:p>
              </text:list-item>
              <text:list-item text:style-override="id1-3-2-2-11-6">
                <text:number>5.</text:number>
                <text:p text:style-name="al">Van iedere vluchteling wordt verwacht dat deze deelneemt aan de taalles. Dit in het kader van integratie en zelfredzaamheid. Als een vluchteling zonder geldige redenen vaker dan 2 keer niet verschijnt, dan is er de mogelijkheid dat de vluchteling de volgende maand op het leefgeld wordt gekort. We passen hierin maatwerk toe. De gemeente geeft begeleiding om vluchtelingen richting betaald werk te begeleiden.</text:p>
              </text:list-item>
              <text:list-item text:style-override="id1-3-2-2-11-7">
                <text:number>6.</text:number>
                <text:p text:style-name="al">De gemeente organiseert wekelijks koffieochtenden. Het is de bedoeling dat vluchtelingen die nog geen zelfstandig inkomen verdienen deze ochtenden bezoeken. De ochtenden dragen bij aan integratie en bevorderen de zelfredzaamheid.</text:p>
              </text:list-item>
              <text:list-item text:style-override="id1-3-2-2-11-8">
                <text:number>7.</text:number>
                <text:p text:style-name="al">Minderjarigen die zonder zwaarwegende reden geen school volgen kunnen op hun leefgeld worden gekort en ontvangen geen openbaar vervoer vergoed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en dringende gevallen één of meer artikelen van deze beleidsregels buiten toepassing laten of daarvan afwijken voor zover deze van toepassing zijn. Hierbij wordt gelet op het belang van de belanghebbende.</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in werking met ingang van 4 juli 2023, onder gelijktijdige intrekking van de ‘Beleidsregel RooO gemeente Lingewaard 2023.’</text:p>
              </text:list-item>
              <text:list-item text:style-override="id1-3-2-2-13-3">
                <text:number>2.</text:number>
                <text:p text:style-name="al">De beleidsregels vervallen op 3 maart 2024.</text:p>
              </text:list-item>
              <text:list-item text:style-override="id1-3-2-2-13-4">
                <text:number>3.</text:number>
                <text:p text:style-name="al">Uitzondering op lid 2 wordt gevormd, als het Rijk aangeeft dat de RooO wordt verlengd. Deze beleidsregels zijn dan geldig voor de periode zolang het Rijk aangeeft dat de RooO van toepassing is.</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beleidsregels worden aangehaald als: ‘Beleidsregel RooO gemeente Lingewaard 2023-1.’</text:p>
              </text:list-item>
            </text:list>
          </text:section>
        </text:section>
        <text:section text:name="regeling-sluiting_id1-3-2-3" text:style-name="regeling-sluiting">
          <text:section text:name="ondertekening_id1-3-2-3-1">
            <text:p><text:span text:style-name="functie">Aldus vastgesteld op 4 juli 2023,</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8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Verordening Sociaal Domein gemeente Lingewaard 2023]|[https://lokaleregelgeving.overheid.nl/CVDR697582/1</meta:user-defined>
    <meta:user-defined meta:name="DC.source">Handreiking Gemeentelijke Opvang Oekraïners (GOO)]|[https://www.rijksoverheid.nl/documenten/publicaties/2022/03/13/handreiking-gemeentelijke-opvang-oekrainers</meta:user-defined>
    <meta:user-defined meta:name="DC.source">Handreiking Particuliere Opvang Oekraïners (POO)]|[https://www.rijksoverheid.nl/documenten/publicaties/2022/04/15/handreiking-particuliere-opvang-oekrainers-poo</meta:user-defined>
    <meta:user-defined meta:name="OVERHEIDop.referentienummer">799427-852780</meta:user-defined>
    <meta:user-defined meta:name="DCTERMS.alternative">Beleidsregel RooO gemeente Lingewaard 2023-1</meta:user-defined>
    <dc:language>nl</dc:language>
    <meta:user-defined meta:name="OVERHEIDop.locatietype/OVERHEIDop.gebiedsmarkering">Gemeente</meta:user-defined>
    <meta:user-defined meta:name="DC.title">Beleidsregel RooO gemeente Lingewaard 2023-1</meta:user-defined>
    <meta:user-defined meta:name="DCTERMS.W3CDTF/DCTERMS.available">2023-07-13</meta:user-defined>
    <meta:user-defined meta:name="DCTERMS.W3CDTF/OVERHEIDop.jaargang">2023</meta:user-defined>
    <meta:user-defined meta:name="OVERHEIDop.publicationIssue">307856</meta:user-defined>
    <meta:user-defined meta:name="OVERHEIDop.betreftRegeling">CVDR698871_1</meta:user-defined>
    <meta:user-defined meta:name="xs:date/OVERHEIDop.startdatum">2023-07-14</meta:user-defined>
    <meta:user-defined meta:name="OVERHEIDop.GmbID/DC.identifier">gmb-2023-307856</meta:user-defined>
    <meta:user-defined meta:name="OVERHEIDop.versieInformatie"/>
  </office:meta>
</office:document-meta>
</file>