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 Kennedyplein 3 in  Nieuwkoop -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Kennedyplein 3 - Z2023-00000737 - aanvraag omgevingsvergunning voor het splitsen van een woning is buiten behandeling gelaten.</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8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buiten behandeling gelaten - Kennedyplein 3 in  Nieuwkoop - het splitsen van een woning</meta:user-defined>
    <meta:user-defined meta:name="DCTERMS.W3CDTF/DCTERMS.available">2023-07-13</meta:user-defined>
    <meta:user-defined meta:name="DCTERMS.W3CDTF/OVERHEIDop.jaargang">2023</meta:user-defined>
    <meta:user-defined meta:name="OVERHEIDop.publicationIssue">307855</meta:user-defined>
    <meta:user-defined meta:name="OVERHEIDop.GmbID/DC.identifier">gmb-2023-307855</meta:user-defined>
    <meta:user-defined meta:name="OVERHEIDop.versieInformatie"/>
  </office:meta>
</office:document-meta>
</file>