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Damwâld</text:p>
            <text:p text:style-name="common-al">Lytse Loane 1 a, het aanleggen van een nieuwe gasleiding (aanvraag is ontvangen op 2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8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08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850</meta:user-defined>
    <meta:user-defined meta:name="OVERHEIDop.GmbID/DC.identifier">gmb-2023-307850</meta:user-defined>
    <meta:user-defined meta:name="OVERHEIDop.versieInformatie"/>
  </office:meta>
</office:document-meta>
</file>