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twee woningen, Sint Aagtenstraat 25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844</text:p>
            <text:p text:style-name="common-al">Ingekomen: 11-07-2023 00:00</text:p>
            <text:p text:style-name="common-al">Locatie: Sint Aagtenstraat 25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844" xlink:type="simple">publicatiesomgevingsvergunningen@leiden.nl</text:a> de volgende gegevens:</text:p>
            <text:p text:style-name="common-al">-het kenmerk van de aanvraag: Z/23/3550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8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844</meta:user-defined>
    <meta:user-defined meta:name="DCTERMS.abstract">verbouwen tot twee woningen</meta:user-defined>
    <dc:language>nl</dc:language>
    <meta:user-defined meta:name="OVERHEIDop.locatietype/OVERHEIDop.gebiedsmarkering">Punt</meta:user-defined>
    <meta:user-defined meta:name="DC.title">Aanvraag omgevingsvergunning, verbouwen tot twee woningen, Sint Aagtenstraat 25 2312CA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71_7929031_16890624...|exb-2023-34424</meta:user-defined>
    <meta:user-defined meta:name="OVERHEIDop.publicationIssue">307848</meta:user-defined>
    <meta:user-defined meta:name="OVERHEIDop.GmbID/DC.identifier">gmb-2023-307848</meta:user-defined>
    <meta:user-defined meta:name="OVERHEIDop.versieInformatie"/>
  </office:meta>
</office:document-meta>
</file>