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stlichtjeswandeling op 23-12-2023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e Kerstlichtjeswandeling op 23-12-2023 in het Wilhelminapark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84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67966</meta:user-defined>
    <meta:user-defined meta:name="DCTERMS.abstract">Kerstlichtjeswandeling op 23-12-2023</meta:user-defined>
    <dc:language>nl</dc:language>
    <meta:user-defined meta:name="OVERHEIDop.locatietype/OVERHEIDop.gebiedsmarkering">Punt</meta:user-defined>
    <meta:user-defined meta:name="DC.title">Verleende Evenementenvergunning, Kerstlichtjeswandeling op 23-12-2023, Wilhelminapark te Mepp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41</meta:user-defined>
    <meta:user-defined meta:name="OVERHEIDop.GmbID/DC.identifier">gmb-2023-307841</meta:user-defined>
    <meta:user-defined meta:name="OVERHEIDop.versieInformatie"/>
  </office:meta>
</office:document-meta>
</file>