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voorwerpen op of aan de weg op 10 augustus 2023 aan Baronieweg 21 te Pol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voorwerpen op of aan de weg op 10 augustus 2023 op het perceel Baronieweg 21 te Polsbroek. De ontheffing is op 28 juni 2023 aan de vergunninghouder gezonden en geregistreerd onder zaaknummer Z.01332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83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3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326</meta:user-defined>
    <dc:language>nl</dc:language>
    <meta:user-defined meta:name="OVERHEIDop.locatietype/OVERHEIDop.gebiedsmarkering">Adres</meta:user-defined>
    <meta:user-defined meta:name="DC.title">Ontheffing voor het plaatsen van voorwerpen op of aan de weg op 10 augustus 2023 aan Baronieweg 21 te Polsbroek</meta:user-defined>
    <meta:user-defined meta:name="DCTERMS.W3CDTF/DCTERMS.available">2023-07-13</meta:user-defined>
    <meta:user-defined meta:name="DCTERMS.W3CDTF/OVERHEIDop.jaargang">2023</meta:user-defined>
    <meta:user-defined meta:name="OVERHEIDop.publicationIssue">307838</meta:user-defined>
    <meta:user-defined meta:name="OVERHEIDop.GmbID/DC.identifier">gmb-2023-307838</meta:user-defined>
    <meta:user-defined meta:name="OVERHEIDop.versieInformatie"/>
  </office:meta>
</office:document-meta>
</file>