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huttenverbranding tijdens Kinder Vakantie Werk op 18 augustus 2023 op het Scouting terrein aan Rolafweg Zuid 7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uttenverbranding tijdens Kinder Vakantie Werk op 18 augustus 2023 op het Scouting terrein, Rolafweg Zuid 7 in Lopik. De ontheffing is op 5 juli 2023 aan de vergunninghouder gezonden en geregistreerd onder zaaknummer Z.0123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399</meta:user-defined>
    <dc:language>nl</dc:language>
    <meta:user-defined meta:name="OVERHEIDop.locatietype/OVERHEIDop.gebiedsmarkering">Adres</meta:user-defined>
    <meta:user-defined meta:name="DC.title">Ontheffing voor de huttenverbranding tijdens Kinder Vakantie Werk op 18 augustus 2023 op het Scouting terrein aan Rolafweg Zuid 7 te Lopik</meta:user-defined>
    <meta:user-defined meta:name="DCTERMS.W3CDTF/DCTERMS.available">2023-07-13</meta:user-defined>
    <meta:user-defined meta:name="DCTERMS.W3CDTF/OVERHEIDop.jaargang">2023</meta:user-defined>
    <meta:user-defined meta:name="OVERHEIDop.publicationIssue">307827</meta:user-defined>
    <meta:user-defined meta:name="OVERHEIDop.GmbID/DC.identifier">gmb-2023-307827</meta:user-defined>
    <meta:user-defined meta:name="OVERHEIDop.versieInformatie"/>
  </office:meta>
</office:document-meta>
</file>