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aanleg tijdelijke bouwweg op het perceel ten westen van afri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3besloten om de beslistermijn voor de aanvraag omgevingsvergunning (regulier) met zaaknummer OVR-2023-002335 te verlengen. De verlenging is voor een periode van maximaal 6 weken. De aanvraag gaat over het handelen in strijd met regels ruimtelijke ordening aanleg tijdelijke bouwweg op het perceel ten westen van rijksweg A27 afrit 27 Hagestei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7826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82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82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3-002335</meta:user-defined>
    <meta:user-defined meta:name="DCTERMS.abstract">Aannemerscombinatie De Groene Waarden gaat in opdracht van Rijkswaterstaat werkzaamheden voor project A27 uitvoeren.  Westelijk van de A27 / afrit 27 Hagestein is een keet voorzien voor kantoorpersoneel van de aannemers. De aanvraag betreft het deel van de bouwweg buiten de Tracébesluitgrenzen.</meta:user-defined>
    <dc:language>nl</dc:language>
    <meta:user-defined meta:name="OVERHEIDop.locatietype/OVERHEIDop.gebiedsmarkering">Vlak</meta:user-defined>
    <meta:user-defined meta:name="DC.title">Verlengen beslistermijn omgevingsvergunning aanleg tijdelijke bouwweg op het perceel ten westen van afrit 27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826</meta:user-defined>
    <meta:user-defined meta:name="OVERHEIDop.GmbID/DC.identifier">gmb-2023-307826</meta:user-defined>
    <meta:user-defined meta:name="OVERHEIDop.versieInformatie"/>
  </office:meta>
</office:document-meta>
</file>